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000000" style:font-name="Verdana" fo:letter-spacing="normal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9</text:span><text:span text:style-name="T1">4</text:span><text:span text:style-name="T1">8</text:span><text:span text:style-name="T1"> </text:span><text:span text:style-name="T1">UJ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, vería con agrado que el Poder Ejecutivo a través del organismo correspondiente analice la factibilidad de incorporar “mini – cámaras de video” en los uniformes policiales a los efectos de poder obtener filmaciones de los procedimientos realizad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33:44</dc:date>
    <meta:print-date>2014-08-11T11:33:38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21" meta:non-whitespace-character-count="608"/>
    <meta:user-defined meta:name="Información 1"/>
    <meta:user-defined meta:name="Información 2"/>
    <meta:user-defined meta:name="Información 3"/>
    <meta:user-defined meta:name="Información 4"/>
  </office:meta>
</office:document-meta>
</file>